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aggeren van secundair water 023730 nabij de Schrikmolen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aggeren van secundair water 023730 nabij de Schrikmolen te Genderen zijn niet vergunningsplichtig. 
</text:p>
            <text:p text:style-name="common-al">Zaaknummer: 202400260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2605</meta:user-defined>
    <meta:user-defined meta:name="DCTERMS.abstract">het baggeren van een sloot nabij de Schrikmolen te Genderen. Aalburg D 183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activiteiten niet vergunningsplichtig voor het baggeren van secundair water 023730 nabij de Schrikmolen te Gend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74</meta:user-defined>
    <meta:user-defined meta:name="OVERHEIDop.WsbID/DC.identifier">wsb-2024-7874</meta:user-defined>
    <meta:user-defined meta:name="OVERHEIDop.versieInformatie"/>
  </office:meta>
</office:document-meta>
</file>