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Coupure realiseren nabij Wereld Erfgoedcentrum Kustweg te Lauwersoog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8 april 2024. De aanvraag betreft‘Coupure realiseren nabij Wereld Erfgoedcentrum Kustweg te Lauwersoog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7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'Coupure realiseren nabij Wereld Erfgoedcentrum Kustweg te Lauwersoog'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73</meta:user-defined>
    <meta:user-defined meta:name="OVERHEIDop.WsbID/DC.identifier">wsb-2024-7873</meta:user-defined>
    <meta:user-defined meta:name="OVERHEIDop.versieInformatie"/>
  </office:meta>
</office:document-meta>
</file>