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rabantstraat 29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24 met registratienummer 0652755598 voor het plaatsen van een schuur op regionale kering DWK00622 ter hoogte van Brabantstraat 29 te Terheijd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rabantstraat 29 te Terheijden.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71</meta:user-defined>
    <meta:user-defined meta:name="OVERHEIDop.WsbID/DC.identifier">wsb-2024-7871</meta:user-defined>
    <meta:user-defined meta:name="OVERHEIDop.versieInformatie"/>
  </office:meta>
</office:document-meta>
</file>