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het verwijderen van een gasleiding op de locatie nabij Lekstraat 20 in Nieuwegein (code HDSR430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ontvangen voor het verwijderen van een gasleiding op de locatie nabij Lekstraat 20 in Nieuwegein. Deze aanvraag is ontvangen op 22 april 2024 en geregistreerd onder zaak 430402.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0402</meta:user-defined>
    <meta:user-defined meta:name="DCTERMS.abstract">Nieuwe aanvraag omgevingsvergunning voor het verwijderen van een gasleiding op de locatie nabij Lekstraat 20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het verwijderen van een gasleiding op de locatie nabij Lekstraat 20 in Nieuwegein (code HDSR430402)</meta:user-defined>
    <meta:user-defined meta:name="DCTERMS.W3CDTF/DCTERMS.available">2024-04-24</meta:user-defined>
    <meta:user-defined meta:name="DCTERMS.W3CDTF/OVERHEIDop.jaargang">2024</meta:user-defined>
    <meta:user-defined meta:name="OVERHEIDop.publicationIssue">7870</meta:user-defined>
    <meta:user-defined meta:name="OVERHEIDop.WsbID/DC.identifier">wsb-2024-7870</meta:user-defined>
    <meta:user-defined meta:name="OVERHEIDop.versieInformatie"/>
  </office:meta>
</office:document-meta>
</file>