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lozen van grondwater ten behoeve van een bemaling nabij gebouw 10B ASML zaaknummer 05391971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lozen van grondwater ten behoeve van een bemaling bij gebouw 10B voor ASML te Veldhoven. Het dagelijks bestuur heeft voor de gevraagde vergunning een beschikking opgesteld. Aan de vergunning zijn voorschriften verbonden.</text:p>
            <text:p text:style-name="common-al">
            <text:span text:style-name="nadrukvet">Inzage</text:span>
          </text:p>
            <text:p text:style-name="common-al">De aanvraa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7199</meta:user-defined>
    <meta:user-defined meta:name="DCTERMS.abstract">bemaling ASML gebouw 10B</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het lozen van grondwater ten behoeve van een bemaling nabij gebouw 10B ASML zaaknummer 0539197199</meta:user-defined>
    <meta:user-defined meta:name="DCTERMS.W3CDTF/DCTERMS.available">2024-04-24</meta:user-defined>
    <meta:user-defined meta:name="DCTERMS.W3CDTF/OVERHEIDop.jaargang">2024</meta:user-defined>
    <meta:user-defined meta:name="OVERHEIDop.publicationIssue">7865</meta:user-defined>
    <meta:user-defined meta:name="OVERHEIDop.WsbID/DC.identifier">wsb-2024-7865</meta:user-defined>
    <meta:user-defined meta:name="OVERHEIDop.versieInformatie"/>
  </office:meta>
</office:document-meta>
</file>