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Havenweg te Ossen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0 april 2024 met registratienummer 0652755678 voor het met gebruik van een afdamming middels open ontgraving aanleggen van kabels/leidingen haaks op a-water OVK03330 ter hoogte van de Havenweg te Ossendrecht ten behoeve van de netaansluiting van Zonnepark Kabeljauwbeek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4 april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86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86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86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vergunning voor het uitvoeren van waterhuishoudkundige werkzaamheden ter hoogte van de Havenweg te Ossendrecht.</meta:user-defined>
    <meta:user-defined meta:name="DCTERMS.W3CDTF/DCTERMS.available">2024-04-24</meta:user-defined>
    <meta:user-defined meta:name="DCTERMS.W3CDTF/OVERHEIDop.jaargang">2024</meta:user-defined>
    <meta:user-defined meta:name="OVERHEIDop.publicationIssue">7862</meta:user-defined>
    <meta:user-defined meta:name="OVERHEIDop.WsbID/DC.identifier">wsb-2024-7862</meta:user-defined>
    <meta:user-defined meta:name="OVERHEIDop.versieInformatie"/>
  </office:meta>
</office:document-meta>
</file>