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oger Einde-Zuid 5 1191AG Ouderkerk aan de Amstel - AGV - WN2024-0016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oger Einde-Zuid 5 1191AG Ouderkerk aan de Amstel.</text:p>
            <text:p text:style-name="common-al">Het betreft de volgende activiteit(en):</text:p>
            <text:p text:style-name="common-al">Activiteit uitvoeren in een waterbergingsgebied</text:p>
            <text:p text:style-name="common-al">Deze vergunning is verzonden op 22-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63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6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6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6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63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oger Einde-Zuid 5 1191AG Ouderkerk aan de Amstel - AGV - WN2024-001636</meta:user-defined>
    <meta:user-defined meta:name="DCTERMS.W3CDTF/DCTERMS.available">2024-04-24</meta:user-defined>
    <meta:user-defined meta:name="DCTERMS.W3CDTF/OVERHEIDop.jaargang">2024</meta:user-defined>
    <meta:user-defined meta:name="OVERHEIDop.publicationIssue">7861</meta:user-defined>
    <meta:user-defined meta:name="OVERHEIDop.WsbID/DC.identifier">wsb-2024-7861</meta:user-defined>
    <meta:user-defined meta:name="OVERHEIDop.versieInformatie"/>
  </office:meta>
</office:document-meta>
</file>