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geweg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24 met registratienummer 0652755571 voor het volledig dempen van b-watergang OWL07805 ter hoogte van de Lageweg te Terheijden ten behoeve van het bouw- en woonrijp maken van de naastgelegen percelen in het kader van nieuwbouwproject Molenweel Terheijd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6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ageweg te Terheijden.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60</meta:user-defined>
    <meta:user-defined meta:name="OVERHEIDop.WsbID/DC.identifier">wsb-2024-7860</meta:user-defined>
    <meta:user-defined meta:name="OVERHEIDop.versieInformatie"/>
  </office:meta>
</office:document-meta>
</file>