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toegenomen verhard oppervlak en het graven van een waterloop ter plaatse van Dalenstraat 6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toegenomen verhard oppervlak en het graven van een waterloop ter plaatse van Dalenstraat 6 te Wamel een watervergunning te verlenen.  
</text:p>
            <text:p text:style-name="common-al">Zaaknummer: 2023153584
</text:p>
            <text:p text:style-name="common-al">Start bezwaartermijn: 23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3584</meta:user-defined>
    <meta:user-defined meta:name="DCTERMS.abstract">het aanbrengen van toegenomen verhard oppervlak en het graven van een waterloop ter plaatse van Dalenstraat 6 te Wa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brengen van toegenomen verhard oppervlak en het graven van een waterloop ter plaatse van Dalenstraat 6 te Wam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58</meta:user-defined>
    <meta:user-defined meta:name="OVERHEIDop.WsbID/DC.identifier">wsb-2024-7858</meta:user-defined>
    <meta:user-defined meta:name="OVERHEIDop.versieInformatie"/>
  </office:meta>
</office:document-meta>
</file>