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echtvaart 28 te Kaatsheuvel.</text:p>
      <text:section text:name="zakelijke-mededeling_id1-3-2" text:style-name="zakelijke-mededeling">
        <text:section text:name="zakelijke-mededeling-tekst_id1-3-2-1" text:style-name="zakelijke-mededeling-tekst">
          <text:section text:name="tekst_id1-3-2-1-1" text:style-name="tekst">
            <text:p text:style-name="common-al">Besluitnummer 748391 ingevolge de Waterschapsverordening 2024 bekend gemaakt op 22 april 2024 voor het aanleggen, hebben en onderhouden van een dam met duiker (KDU42107) in a-watergang (OVK11076) en het inkorten van bestaande duiker (KDU42106) met 1 meter in a-watergang (OVK11076) aan de Rechtvaart 28 te Kaatsheuvel ten behoeve van een perceelsontsluiting; in de gemeente Loon op Zan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april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april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85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5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5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Rechtvaart 28 te Kaatsheuvel.</meta:user-defined>
    <meta:user-defined meta:name="DCTERMS.W3CDTF/DCTERMS.available">2024-04-24</meta:user-defined>
    <meta:user-defined meta:name="DCTERMS.W3CDTF/OVERHEIDop.jaargang">2024</meta:user-defined>
    <meta:user-defined meta:name="OVERHEIDop.externeBijlage">Besluit 748391|exb-2024-16562</meta:user-defined>
    <meta:user-defined meta:name="OVERHEIDop.externeBijlage">0652743158-A|exb-2024-16563</meta:user-defined>
    <meta:user-defined meta:name="OVERHEIDop.externeBijlage">0652743158-B|exb-2024-16564</meta:user-defined>
    <meta:user-defined meta:name="OVERHEIDop.externeBijlage">Project Rechtvaart 28 Kaatsheuvel (geanonimiseerd)|exb-2024-16565</meta:user-defined>
    <meta:user-defined meta:name="OVERHEIDop.publicationIssue">7856</meta:user-defined>
    <meta:user-defined meta:name="OVERHEIDop.WsbID/DC.identifier">wsb-2024-7856</meta:user-defined>
    <meta:user-defined meta:name="OVERHEIDop.versieInformatie"/>
  </office:meta>
</office:document-meta>
</file>