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791 plaatsen/hebben/houden van nieuwe handhole in regionale waterkering thv Schieringerweg 68, Leeuwarden </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etterskip Fryslân een omgevingsvergunning wateractiviteit verleend aan Alliander Telecom N.V. te Arnhem, voor het plaatsen, hebben en houden van een nieuwe handhole in de regionale waterkering ter hoogte van Schieringerweg 68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2791 plaatsen/hebben/houden van nieuwe handhole in regionale waterkering thv Schieringerweg 68, Leeuwarden</meta:user-defined>
    <meta:user-defined meta:name="DCTERMS.W3CDTF/DCTERMS.available">2024-04-24</meta:user-defined>
    <meta:user-defined meta:name="DCTERMS.W3CDTF/OVERHEIDop.jaargang">2024</meta:user-defined>
    <meta:user-defined meta:name="OVERHEIDop.publicationIssue">7855</meta:user-defined>
    <meta:user-defined meta:name="OVERHEIDop.WsbID/DC.identifier">wsb-2024-7855</meta:user-defined>
    <meta:user-defined meta:name="OVERHEIDop.versieInformatie"/>
  </office:meta>
</office:document-meta>
</file>