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ieuwenberg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24 met registratienummer 0652755638 voor het aanleggen van een natuurvriendelijke oever en een waterbergingsvoorziening op perceel RSD00B5614 aan de Nieuwenberg te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Nieuwenberg te Roosendaal.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54</meta:user-defined>
    <meta:user-defined meta:name="OVERHEIDop.WsbID/DC.identifier">wsb-2024-7854</meta:user-defined>
    <meta:user-defined meta:name="OVERHEIDop.versieInformatie"/>
  </office:meta>
</office:document-meta>
</file>