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Schansdijk 3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6 april 2024 met registratienummer 0652758080 voor het verwijderen en aanleggen van laag- en middenspanningskabels kruisend met a-watergang OVK21757 ter hoogte van Schansdijk 3 te Zevenbergen met projectnummer B.17417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4 april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85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85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85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Schansdijk 3 te Zevenbergen.</meta:user-defined>
    <meta:user-defined meta:name="DCTERMS.W3CDTF/DCTERMS.available">2024-04-24</meta:user-defined>
    <meta:user-defined meta:name="DCTERMS.W3CDTF/OVERHEIDop.jaargang">2024</meta:user-defined>
    <meta:user-defined meta:name="OVERHEIDop.publicationIssue">7852</meta:user-defined>
    <meta:user-defined meta:name="OVERHEIDop.WsbID/DC.identifier">wsb-2024-7852</meta:user-defined>
    <meta:user-defined meta:name="OVERHEIDop.versieInformatie"/>
  </office:meta>
</office:document-meta>
</file>