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oekoeksedijk 17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756385 ingevolge de Keur waterschap Brabantse Delta 2015 bekend gemaakt op 22 april 2024 voor het innemen van een ligplaats in de periode 1 januari 2024 tot en met 31 december 2024 ten behoeve van voormalig motorvrachtschip, thans woon/werkschip "MS Tijdstroom", gelegen in het A-water/vaarweg (leggercode OVK12153) de Roode Vaart Noord, ter hoogte van Koekoeksedijk 17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5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5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5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Koekoeksedijk 17 te Zevenbergen.</meta:user-defined>
    <meta:user-defined meta:name="DCTERMS.W3CDTF/DCTERMS.available">2024-04-24</meta:user-defined>
    <meta:user-defined meta:name="DCTERMS.W3CDTF/OVERHEIDop.jaargang">2024</meta:user-defined>
    <meta:user-defined meta:name="OVERHEIDop.externeBijlage">Besluit 756385|exb-2024-16556</meta:user-defined>
    <meta:user-defined meta:name="OVERHEIDop.externeBijlage">0652720604-A|exb-2024-16557</meta:user-defined>
    <meta:user-defined meta:name="OVERHEIDop.externeBijlage">0652720604-B|exb-2024-16558</meta:user-defined>
    <meta:user-defined meta:name="OVERHEIDop.publicationIssue">7851</meta:user-defined>
    <meta:user-defined meta:name="OVERHEIDop.WsbID/DC.identifier">wsb-2024-7851</meta:user-defined>
    <meta:user-defined meta:name="OVERHEIDop.versieInformatie"/>
  </office:meta>
</office:document-meta>
</file>