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eolusweg (nabij nummer 14) in de Bilt (Code HDSR389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eolusweg (nabij nummer 14) in de Bilt.</text:p>
            <text:p text:style-name="common-al">In de periode tussen 8 januari 2024 en 16 februar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9252</meta:user-defined>
    <meta:user-defined meta:name="DCTERMS.abstract">Melding voor het onttrekken van grondwater op de locatie Aeolusweg (nabij nummer 14)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eolusweg (nabij nummer 14) in de Bilt (Code HDSR389252)</meta:user-defined>
    <meta:user-defined meta:name="DCTERMS.W3CDTF/DCTERMS.available">2024-01-19</meta:user-defined>
    <meta:user-defined meta:name="DCTERMS.W3CDTF/OVERHEIDop.jaargang">2024</meta:user-defined>
    <meta:user-defined meta:name="OVERHEIDop.publicationIssue">785</meta:user-defined>
    <meta:user-defined meta:name="OVERHEIDop.WsbID/DC.identifier">wsb-2024-785</meta:user-defined>
    <meta:user-defined meta:name="OVERHEIDop.versieInformatie"/>
  </office:meta>
</office:document-meta>
</file>