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lozingseisen en onderhoud van de afvalwaterzuiveringsinstallatie te Vuren, O 498 (langs de A15). Het betreft de wijziging van vergunning 2020084549/2020088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de lozingseisen en onderhoud van de afvalwaterzuiveringsinstallatie te Vuren, O 498 (langs de A15). Het betreft de wijziging van vergunning 2020084549/2020088485. een watervergunning te verlenen.  
</text:p>
            <text:p text:style-name="common-al">Zaaknummer: 2023143336
</text:p>
            <text:p text:style-name="common-al">Start bezwaartermijn: 23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3336</meta:user-defined>
    <meta:user-defined meta:name="DCTERMS.abstract">het wijzigen van vergunning 2020084549 voor het lozen van afvalwater op oppervlaktewater tpv. O 498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passen van de lozingseisen en onderhoud van de afvalwaterzuiveringsinstallatie te Vuren, O 498 (langs de A15). Het betreft de wijziging van vergunning 2020084549/2020088485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49</meta:user-defined>
    <meta:user-defined meta:name="OVERHEIDop.WsbID/DC.identifier">wsb-2024-7849</meta:user-defined>
    <meta:user-defined meta:name="OVERHEIDop.versieInformatie"/>
  </office:meta>
</office:document-meta>
</file>