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Goudbaard 67 tot en met 88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april 2024 met registratienummer 0652755632 voor het uitvoeren van herstelwerkzaamheden aan de keerwand in een a-water ter hoogte van Goudbaard 67 tot en met 88 te Bergen op Zoom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4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4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Goudbaard 67 tot en met 88 te Bergen op Zoom.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47</meta:user-defined>
    <meta:user-defined meta:name="OVERHEIDop.WsbID/DC.identifier">wsb-2024-7847</meta:user-defined>
    <meta:user-defined meta:name="OVERHEIDop.versieInformatie"/>
  </office:meta>
</office:document-meta>
</file>