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het aanpassen en behouden van 2 bruggen op de locatie nabij Endelkade 4 in Nieuwerburg aan den Rijn (code HDSR406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9 april 2024 besloten om de beslistermijn voor de aanvraag te verlengen voor een periode van 6 weken. De aanvraag betreft het aanpassen en behouden van 2 bruggen op de locatie nabij Endelkade 4 in Nieuwerburg aan den Rijn, in de gemeente Bodegraven-Reeuwijk (code HDSR406278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6278</meta:user-defined>
    <meta:user-defined meta:name="DCTERMS.abstract">Kennisgeving verlenging beslistermijn aanvraag voor een omgevingsvergunning voor het aanpassen en behouden van 2 bruggen op de locatie nabij Endelkade 4 in Nieuwerburg aan den Rij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het aanpassen en behouden van 2 bruggen op de locatie nabij Endelkade 4 in Nieuwerburg aan den Rijn (code HDSR406278)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46</meta:user-defined>
    <meta:user-defined meta:name="OVERHEIDop.WsbID/DC.identifier">wsb-2024-7846</meta:user-defined>
    <meta:user-defined meta:name="OVERHEIDop.versieInformatie"/>
  </office:meta>
</office:document-meta>
</file>