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plaatsen van een projectbord voor Business LOFT nabij kruising Kanaalweg OZ / Voltaweg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plaatsen van een projectbord voor Business LOFT nabij kruising Kanaalweg OZ / Voltaweg in Hellevoetsluis..</text:p>
            <text:p text:style-name="common-al">Zaaknummer: VTH202402-0461</text:p>
            <text:p text:style-name="common-al">Start bezwaartermijn (6 weken): 24-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4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4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4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461</meta:user-defined>
    <meta:user-defined meta:name="DCTERMS.abstract">het tijdelijk plaatsen van een projectbord voor Business LOFT nabij kruising Kanaalweg OZ / Voltaweg in Hellevoetslui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tijdelijk plaatsen van een projectbord voor Business LOFT nabij kruising Kanaalweg OZ / Voltaweg in Hellevoetsluis</meta:user-defined>
    <meta:user-defined meta:name="DCTERMS.W3CDTF/DCTERMS.available">2024-04-24</meta:user-defined>
    <meta:user-defined meta:name="DCTERMS.W3CDTF/OVERHEIDop.jaargang">2024</meta:user-defined>
    <meta:user-defined meta:name="OVERHEIDop.publicationIssue">7845</meta:user-defined>
    <meta:user-defined meta:name="OVERHEIDop.WsbID/DC.identifier">wsb-2024-7845</meta:user-defined>
    <meta:user-defined meta:name="OVERHEIDop.versieInformatie"/>
  </office:meta>
</office:document-meta>
</file>