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uitvoeren van vier sonderingen aan Fugro NL Land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uitvoeren van vier sonderingen. Het gaat om de locatie bij de Spoorbrug in Bareveld. De vergunning is geregistreerd met zaaknummer HAS2024_Z48157.</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9 mei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9 mei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84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4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4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voor een wateractiviteit verleend voor het uitvoeren van vier sonderingen aan Fugro NL Land B.V. – waterschap Hunze en Aa’s</meta:user-defined>
    <meta:user-defined meta:name="OVERHEIDop.datumEindeReactietermijn">2024-05-29</meta:user-defined>
    <meta:user-defined meta:name="OVERHEIDop.terinzageleggingBG">https://www.hunzeenaas.nl/app/uploads/2024/04/HAS2024_Z48157-bekendmaking.docx</meta:user-defined>
    <meta:user-defined meta:name="DCTERMS.W3CDTF/DCTERMS.available">2024-04-24</meta:user-defined>
    <meta:user-defined meta:name="DCTERMS.W3CDTF/OVERHEIDop.jaargang">2024</meta:user-defined>
    <meta:user-defined meta:name="OVERHEIDop.publicationIssue">7843</meta:user-defined>
    <meta:user-defined meta:name="OVERHEIDop.WsbID/DC.identifier">wsb-2024-7843</meta:user-defined>
    <meta:user-defined meta:name="OVERHEIDop.versieInformatie"/>
  </office:meta>
</office:document-meta>
</file>