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Goorweg in Riel, Oosteindseweg in Rijsbergen, Schansbaan in Halsteren, Vijfhuizen in Riel, Warandaloop in Oosterhout en de Westelaarsestraat in Wouwse Plantage.</text:p>
      <text:section text:name="zakelijke-mededeling_id1-3-2" text:style-name="zakelijke-mededeling">
        <text:section text:name="zakelijke-mededeling-tekst_id1-3-2-1" text:style-name="zakelijke-mededeling-tekst">
          <text:section text:name="tekst_id1-3-2-1-1" text:style-name="tekst">
            <text:p text:style-name="common-al">Aanvraag ontvangen op 9 april 2024 met registratienummer 0652755710 voor het aanleggen van stuwen in diverse a-waterlopen in de gemeenten Bergen op Zoom, Goirle, Oosterhout, Roosendaal, Tilburg, Woensdrecht en Zundert.</text:p>
            <text:p text:style-name="common-al"/>
            <text:p text:style-name="common-al">Indien u meer informatie wenst over de aanvraag kunt u contact opnemen via het telefoonnummer 076 564 10 00.</text:p>
            <text:p text:style-name="common-al"/>
            <text:p text:style-name="last-al">Breda, 24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4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4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4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uitvoeren van waterhuishoudkundige werkzaamheden ter hoogte van de Goorweg in Riel, Oosteindseweg in Rijsbergen, Schansbaan in Halsteren, Vijfhuizen in Riel, Warandaloop in Oosterhout en de Westelaarsestraat in Wouwse Plantage.</meta:user-defined>
    <meta:user-defined meta:name="DCTERMS.W3CDTF/DCTERMS.available">2024-04-24</meta:user-defined>
    <meta:user-defined meta:name="DCTERMS.W3CDTF/OVERHEIDop.jaargang">2024</meta:user-defined>
    <meta:user-defined meta:name="OVERHEIDop.publicationIssue">7840</meta:user-defined>
    <meta:user-defined meta:name="OVERHEIDop.WsbID/DC.identifier">wsb-2024-7840</meta:user-defined>
    <meta:user-defined meta:name="OVERHEIDop.versieInformatie"/>
  </office:meta>
</office:document-meta>
</file>