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hardhouten steiger en het aanpassen van een beschoeiing naar een damwand aan de Middelweg 7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hardhouten steiger en het aanpassen van een beschoeiing naar een damwand aan de Middelweg 70 te Nieuw-Lekkerland een watervergunning te verlenen.  
</text:p>
            <text:p text:style-name="common-al">Zaaknummer: 2023094624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94624</meta:user-defined>
    <meta:user-defined meta:name="DCTERMS.abstract">het vervangen van een hardhouten steiger en het aanpassen van een beschoeiing naar een damwand aan Middelweg 70 te Nieuw-Lekk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hardhouten steiger en het aanpassen van een beschoeiing naar een damwand aan de Middelweg 70 te Nieuw-Lekkerland</meta:user-defined>
    <meta:user-defined meta:name="DCTERMS.W3CDTF/DCTERMS.available">2024-04-24</meta:user-defined>
    <meta:user-defined meta:name="DCTERMS.W3CDTF/OVERHEIDop.jaargang">2024</meta:user-defined>
    <meta:user-defined meta:name="OVERHEIDop.publicationIssue">7839</meta:user-defined>
    <meta:user-defined meta:name="OVERHEIDop.WsbID/DC.identifier">wsb-2024-7839</meta:user-defined>
    <meta:user-defined meta:name="OVERHEIDop.versieInformatie"/>
  </office:meta>
</office:document-meta>
</file>