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7403 Kabel leggen of onderhouden tbv aanleg feeder De Marne 110A, Bolsward </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etterskip Fryslân een aanvraag ontvangen van KPN B.V. te Rotterdam, voor het leggen of onderhouden van een kabel ten behoeve van de aanleg van een feeder aan De Marne 110A,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3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3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567403 Kabel leggen of onderhouden tbv aanleg feeder De Marne 110A, Bolsward</meta:user-defined>
    <meta:user-defined meta:name="DCTERMS.W3CDTF/DCTERMS.available">2024-04-24</meta:user-defined>
    <meta:user-defined meta:name="DCTERMS.W3CDTF/OVERHEIDop.jaargang">2024</meta:user-defined>
    <meta:user-defined meta:name="OVERHEIDop.publicationIssue">7836</meta:user-defined>
    <meta:user-defined meta:name="OVERHEIDop.WsbID/DC.identifier">wsb-2024-7836</meta:user-defined>
    <meta:user-defined meta:name="OVERHEIDop.versieInformatie"/>
  </office:meta>
</office:document-meta>
</file>