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ivendrechtsekade 50 1096AH Amsterdam - AGV - WN2024-0021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uivendrechtsekade 50 1096AH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9-04-2024 en geregistreerd onder zaaknummer WN2024-0021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59</meta:user-defined>
    <meta:user-defined meta:name="DCTERMS.abstract">Omgevingsvergunning Water, R.J. Boeren, Duivendrechtsekade 5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uivendrechtsekade 50 1096AH Amsterdam - AGV - WN2024-002159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32</meta:user-defined>
    <meta:user-defined meta:name="OVERHEIDop.WsbID/DC.identifier">wsb-2024-7832</meta:user-defined>
    <meta:user-defined meta:name="OVERHEIDop.versieInformatie"/>
  </office:meta>
</office:document-meta>
</file>