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bestaande vlonder en het plaatsen van een damwand ter plaatse van Neptunusstraat 44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bestaande vlonder en het plaatsen van een damwand ter plaatse van Neptunusstraat 44 in Spijkenisse..</text:p>
            <text:p text:style-name="common-al">Zaaknummer: VTH202402-0826</text:p>
            <text:p text:style-name="common-al">Start bezwaartermijn (6 weken): 24-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826</meta:user-defined>
    <meta:user-defined meta:name="DCTERMS.abstract">Het plaatsen van een damwand en vergroten van een vlonder nabij een primaire watergang ter plaatse van Neptunusstraat 44 in Spijkeniss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passen van een bestaande vlonder en het plaatsen van een damwand ter plaatse van Neptunusstraat 44 in Spijkenisse</meta:user-defined>
    <meta:user-defined meta:name="DCTERMS.W3CDTF/DCTERMS.available">2024-04-24</meta:user-defined>
    <meta:user-defined meta:name="DCTERMS.W3CDTF/OVERHEIDop.jaargang">2024</meta:user-defined>
    <meta:user-defined meta:name="OVERHEIDop.publicationIssue">7830</meta:user-defined>
    <meta:user-defined meta:name="OVERHEIDop.WsbID/DC.identifier">wsb-2024-7830</meta:user-defined>
    <meta:user-defined meta:name="OVERHEIDop.versieInformatie"/>
  </office:meta>
</office:document-meta>
</file>