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Laan van Beek en Royen (tussen Jufferstraat en Laan van Beek en Royen 12) in Zeist (Code HDSR39175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Laan van Beek en Royen (tussen Jufferstraat en Laan van Beek en Royen 12) in Zeist.</text:p>
            <text:p text:style-name="common-al">In de periode tussen 16 januari 2024 en 19 februari 2024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91758</meta:user-defined>
    <meta:user-defined meta:name="DCTERMS.abstract">Melding voor het onttrekken van grondwater op de locatie Laan van Beek en Royen (tussen Jufferstraat en Laan van Beek en Royen 12) in Zeist.</meta:user-defined>
    <dc:language>nl</dc:language>
    <meta:user-defined meta:name="OVERHEIDop.locatietype/OVERHEIDop.gebiedsmarkering">Weg</meta:user-defined>
    <meta:user-defined meta:name="DC.title">Hoogheemraadschap De Stichtse Rijnlanden – Melding voor het onttrekken van grondwater op de locatie Laan van Beek en Royen (tussen Jufferstraat en Laan van Beek en Royen 12) in Zeist (Code HDSR391758)</meta:user-defined>
    <meta:user-defined meta:name="DCTERMS.W3CDTF/DCTERMS.available">2024-01-19</meta:user-defined>
    <meta:user-defined meta:name="DCTERMS.W3CDTF/OVERHEIDop.jaargang">2024</meta:user-defined>
    <meta:user-defined meta:name="OVERHEIDop.publicationIssue">783</meta:user-defined>
    <meta:user-defined meta:name="OVERHEIDop.WsbID/DC.identifier">wsb-2024-783</meta:user-defined>
    <meta:user-defined meta:name="OVERHEIDop.versieInformatie"/>
  </office:meta>
</office:document-meta>
</file>