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en oppervlakte water ter plaatse Sasputsestraat 3 in Schoo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 gerelateerde activiteit ontvangen. De vergunning is onttrekken oppervlakte water aan een oppervlaktewaterlichaam ter plaatse Sasputsestraat 3 in Schoondijke. De aanvraag is geregistreerd onder zaaknummer VTH585. </text:p>
            <text:p text:style-name="tussenkopcur">Waarom publiceert het waterschap dit bericht?</text:p>
            <text:p text:style-name="common-al">Een omgevingsvergunning voor een water 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 gerelateerde activiteit ontvangen op 9 april 2024. Het waterschap neemt daarover waarschijnlijk voor 19 jun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82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2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2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8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onttrekken oppervlakte water ter plaatse Sasputsestraat 3 in Schoondijke</meta:user-defined>
    <meta:user-defined meta:name="DCTERMS.W3CDTF/DCTERMS.available">2024-04-24</meta:user-defined>
    <meta:user-defined meta:name="DCTERMS.W3CDTF/OVERHEIDop.jaargang">2024</meta:user-defined>
    <meta:user-defined meta:name="OVERHEIDop.publicationIssue">7827</meta:user-defined>
    <meta:user-defined meta:name="OVERHEIDop.WsbID/DC.identifier">wsb-2024-7827</meta:user-defined>
    <meta:user-defined meta:name="OVERHEIDop.versieInformatie"/>
  </office:meta>
</office:document-meta>
</file>