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9 april 2024 voor vervangen spirosol duiker voor kunststof duiker bij de Havezateweg/Engeland te Collendoorn, waterloop WL03437. De aanvraag heeft als dossiernummer Z-2449843</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2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2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2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19 april 2024 voor vervangen spirosol duiker voor kunststof duiker bij de Havezateweg/Engeland te Collendoorn, waterloop WL03437. De aanvraag heeft als dossiernummer Z-2449843</meta:user-defined>
    <meta:user-defined meta:name="DCTERMS.W3CDTF/DCTERMS.available">2024-04-24</meta:user-defined>
    <meta:user-defined meta:name="DCTERMS.W3CDTF/OVERHEIDop.jaargang">2024</meta:user-defined>
    <meta:user-defined meta:name="OVERHEIDop.publicationIssue">7826</meta:user-defined>
    <meta:user-defined meta:name="OVERHEIDop.WsbID/DC.identifier">wsb-2024-7826</meta:user-defined>
    <meta:user-defined meta:name="OVERHEIDop.versieInformatie"/>
  </office:meta>
</office:document-meta>
</file>