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285 bouwen woningen ter plaatse van Laan van Zuiderhoeven 30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woningen ter plaatse van Laan van Zuiderhoeven 30 te Hoofddor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285 bouwen woningen ter plaatse van Laan van Zuiderhoeven 30 te Hoofddorp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23</meta:user-defined>
    <meta:user-defined meta:name="OVERHEIDop.WsbID/DC.identifier">wsb-2024-7823</meta:user-defined>
    <meta:user-defined meta:name="OVERHEIDop.versieInformatie"/>
  </office:meta>
</office:document-meta>
</file>