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april 2024 voor uitvoeren sonderingen t.b.v. aanleg duikers voor aanleg Vloedbeldverbinding bij Elhorsterweg 4a te Zenderen, waterloop WL01052. De aanvraag heeft als dossiernummer Z-244983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9 april 2024 voor uitvoeren sonderingen t.b.v. aanleg duikers voor aanleg Vloedbeldverbinding bij Elhorsterweg 4a te Zenderen, waterloop WL01052. De aanvraag heeft als dossiernummer Z-2449831</meta:user-defined>
    <meta:user-defined meta:name="DCTERMS.W3CDTF/DCTERMS.available">2024-04-24</meta:user-defined>
    <meta:user-defined meta:name="DCTERMS.W3CDTF/OVERHEIDop.jaargang">2024</meta:user-defined>
    <meta:user-defined meta:name="OVERHEIDop.publicationIssue">7820</meta:user-defined>
    <meta:user-defined meta:name="OVERHEIDop.WsbID/DC.identifier">wsb-2024-7820</meta:user-defined>
    <meta:user-defined meta:name="OVERHEIDop.versieInformatie"/>
  </office:meta>
</office:document-meta>
</file>