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ambtshalve beschikking Activiteitenbesluit milieubeheer - lozing van afvalwater afkomstig van de inrichting gelegen aan de Colijnweg 2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Komeco B.V.</text:span> te Dronten is ambtshalve een maatwerkbeschikking afgegeven op grond van het Activiteitenbesluit milieubeheer voor de lozing van afvalwater afkomstig van de inrichting gelegen aan de <text:span text:style-name="nadrukvet">Colijnweg 2</text:span> te <text:span text:style-name="nadrukvet">Dronten</text:span> in de vuilwaterriolering in eigendom van waterschap Zuiderzeeland.</text:p>
            <text:p text:style-name="common-al">Aan de beschikking zijn voorschriften verbonden in het belang van de bescherming van de doelmatige werking van de afvalwaterzuiveringsinstallatie Dronten.</text:p>
            <text:p text:style-name="common-al">Voor de hierboven genoemde afvalwaterstroom zijn tevens algemene regels vanuit het Activiteitenbesluit van toepassing.</text:p>
            <text:p text:style-name="common-al">
            <text:span text:style-name="nadrukvet">Inzage</text:span>
          </text:p>
            <text:p text:style-name="common-al">Genoemde beschikking ligt <text:span text:style-name="nadrukvet">tot en met 1 maart 2024</text:span> ter inzage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" xlink:type="simple">www.overheid.nl</text:a>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;</text:p>
            <text:p text:style-name="common-al">donderdag: van 09.00-20.30 uur;</text:p>
            <text:p text:style-name="common-al">vrijdag: van 0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8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787732821-5</meta:user-defined>
    <meta:user-defined meta:name="DCTERMS.abstract">ambtshalve maatwerkbeschikking voor de lozing van afvalwater afkomstig van de inrichting gelegen aan de Colijnweg 2 te Dronten in de vuilwaterriolering in eigendom van waterschap Zuiderzeeland</meta:user-defined>
    <dc:language>nl</dc:language>
    <meta:user-defined meta:name="OVERHEIDop.locatietype/OVERHEIDop.gebiedsmarkering">Adres</meta:user-defined>
    <meta:user-defined meta:name="DC.title">Waterschap Zuiderzeeland - ambtshalve beschikking Activiteitenbesluit milieubeheer - lozing van afvalwater afkomstig van de inrichting gelegen aan de Colijnweg 2 te Dronten</meta:user-defined>
    <meta:user-defined meta:name="DCTERMS.W3CDTF/DCTERMS.available">2024-01-19</meta:user-defined>
    <meta:user-defined meta:name="DCTERMS.W3CDTF/OVERHEIDop.jaargang">2024</meta:user-defined>
    <meta:user-defined meta:name="OVERHEIDop.externeBijlage">ambtshalve beschikking am colijnweg 2 Dronten|exb-2024-2694</meta:user-defined>
    <meta:user-defined meta:name="OVERHEIDop.publicationIssue">782</meta:user-defined>
    <meta:user-defined meta:name="OVERHEIDop.WsbID/DC.identifier">wsb-2024-782</meta:user-defined>
    <meta:user-defined meta:name="OVERHEIDop.versieInformatie"/>
  </office:meta>
</office:document-meta>
</file>