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vergunning van waterschap Brabantse Delta voor waterhuishoudkundige werkzaamheden ter hoogte van de afrit van de snelweg A1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53996 ingevolge de Waterschapsverordening waterschap Brabantse Delta 2024 bekend gemaakt op 22 april 2024 voor het wijzigen van de vergunning met besluitnummer 442725 in verband met het wijzigen van de Algemene en Bijzondere voorschrif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Gewijzigde vergunning van waterschap Brabantse Delta voor waterhuishoudkundige werkzaamheden ter hoogte van de afrit van de snelweg A17 te Moerdijk.</meta:user-defined>
    <meta:user-defined meta:name="DCTERMS.W3CDTF/DCTERMS.available">2024-04-24</meta:user-defined>
    <meta:user-defined meta:name="DCTERMS.W3CDTF/OVERHEIDop.jaargang">2024</meta:user-defined>
    <meta:user-defined meta:name="OVERHEIDop.externeBijlage">Besluit 753996|exb-2024-16538</meta:user-defined>
    <meta:user-defined meta:name="OVERHEIDop.externeBijlage">0652739798-A|exb-2024-16539</meta:user-defined>
    <meta:user-defined meta:name="OVERHEIDop.externeBijlage">0652739798-B|exb-2024-16540</meta:user-defined>
    <meta:user-defined meta:name="OVERHEIDop.publicationIssue">7818</meta:user-defined>
    <meta:user-defined meta:name="OVERHEIDop.WsbID/DC.identifier">wsb-2024-7818</meta:user-defined>
    <meta:user-defined meta:name="OVERHEIDop.versieInformatie"/>
  </office:meta>
</office:document-meta>
</file>