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Omgevingswet voor een wateractiviteit het lozen op een oppervlaktewaterlichaam voor het reinigen van een transportleiding door middel van spuien/proppen nabij de Sumatralaan en de Insulindelaan te Eindhoven 053919705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lozen van water op een oppervlaktewaterlichaam voor het reinigen van een transportleiding door middel van spuien/proppen nabij de Sumatralaan en de Insulindelaan te Eindhov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81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1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1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197058</meta:user-defined>
    <meta:user-defined meta:name="DCTERMS.abstract">Reinigen transportleiding dmv spuien/proppen TL88-87 Eindhoven</meta:user-defined>
    <dc:language>nl</dc:language>
    <meta:user-defined meta:name="OVERHEIDop.locatietype/OVERHEIDop.gebiedsmarkering">Punt</meta:user-defined>
    <meta:user-defined meta:name="DC.title">Bekendmaking Vergunning Omgevingswet voor een wateractiviteit het lozen op een oppervlaktewaterlichaam voor het reinigen van een transportleiding door middel van spuien/proppen nabij de Sumatralaan en de Insulindelaan te Eindhoven 0539197058</meta:user-defined>
    <meta:user-defined meta:name="DCTERMS.W3CDTF/DCTERMS.available">2024-04-24</meta:user-defined>
    <meta:user-defined meta:name="DCTERMS.W3CDTF/OVERHEIDop.jaargang">2024</meta:user-defined>
    <meta:user-defined meta:name="OVERHEIDop.publicationIssue">7811</meta:user-defined>
    <meta:user-defined meta:name="OVERHEIDop.WsbID/DC.identifier">wsb-2024-7811</meta:user-defined>
    <meta:user-defined meta:name="OVERHEIDop.versieInformatie"/>
  </office:meta>
</office:document-meta>
</file>