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watervergunning voor het aanleggen van een uitstroomvoorziening aan de Lucasbolwerk (nabij1) in Utrecht (code HDSR39304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watervergunning ontvangen voor het aanleggen van een uitstroomvoorziening aan de Lucasbolwerk (nabij 1) in Utrecht.</text:p>
            <text:p text:style-name="common-al">Deze aanvraag is ontvangen op 12 januari 2024 en geregistreerd onder zaak 393045.</text:p>
            <text:p text:style-name="tussenkopcur">
            <text:span text:style-name="nadrukvet">Informatie</text:span>
          </text:p>
            <text:p text:style-name="common-al">Tegen de aanvraag kunt u geen bezwaar indienen, dit kan pas nadat er een besluit is genomen op de aangevraagde watervergunning. Vergunningen die worden verleend worden gepubliceerd. </text:p>
            <text:p text:style-name="common-al">Wilt u meer informatie? Neem contact op met ons team van de afdeling Vergunningverlening, Toezicht en Handhaving (VTH), telefoonnummer (030) 209 7358. Of kijk op onze website <text:a xlink:href="http://www.hdsr.nl/vergunningen/" xlink:type="simple">www.hdsr.nl/vergunningen</text:a>. </text:p>
            <text:p text:style-name="last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18 januari 2024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781</text:span><text:line-break/><text:date style:data-style-name="dag" text:fixed="true" text:date-value="2024-01-18"/><text:line-break/><text:date style:data-style-name="jaar" text:fixed="true" text:date-value="2024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781</text:span><text:date style:data-style-name="nicedate" text:fixed="true" text:date-value="2024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781</text:span><text:date style:data-style-name="nicedate" text:fixed="true" text:date-value="2024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HDSR 393045</meta:user-defined>
    <meta:user-defined meta:name="DCTERMS.abstract">Nieuwe aanvraag voor een watervergunning voor het aanleggen van een uitstroomvoorziening aan de Lucasbolwerk (nabij 1) in Utrecht.</meta:user-defined>
    <dc:language>nl</dc:language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Lijn</meta:user-defined>
    <meta:user-defined meta:name="DC.title">Hoogheemraadschap De Stichtse Rijnlanden – Nieuwe aanvraag watervergunning voor het aanleggen van een uitstroomvoorziening aan de Lucasbolwerk (nabij1) in Utrecht (code HDSR393045)</meta:user-defined>
    <meta:user-defined meta:name="DCTERMS.W3CDTF/DCTERMS.available">2024-01-18</meta:user-defined>
    <meta:user-defined meta:name="DCTERMS.W3CDTF/OVERHEIDop.jaargang">2024</meta:user-defined>
    <meta:user-defined meta:name="OVERHEIDop.publicationIssue">781</meta:user-defined>
    <meta:user-defined meta:name="OVERHEIDop.WsbID/DC.identifier">wsb-2024-781</meta:user-defined>
    <meta:user-defined meta:name="OVERHEIDop.versieInformatie"/>
  </office:meta>
</office:document-meta>
</file>