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528 verleende vergunning voor het leggen van kabels en plaatsen van een station langs de waterkering langs Adelaarsweg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0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0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0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283786</meta:user-defined>
    <meta:user-defined meta:name="DCTERMS.abstract">het leggen van kabels en plaatsen van een station langs de waterkering langs Adelaarsweg in Amsterdam</meta:user-defined>
    <dc:language>nl</dc:language>
    <meta:user-defined meta:name="OVERHEIDop.locatietype/OVERHEIDop.gebiedsmarkering">Punt</meta:user-defined>
    <meta:user-defined meta:name="DC.title">99990000021528 verleende vergunning voor het leggen van kabels en plaatsen van een station langs de waterkering langs Adelaarsweg in Amsterdam</meta:user-defined>
    <meta:user-defined meta:name="DCTERMS.W3CDTF/DCTERMS.available">2024-04-23</meta:user-defined>
    <meta:user-defined meta:name="DCTERMS.W3CDTF/OVERHEIDop.jaargang">2024</meta:user-defined>
    <meta:user-defined meta:name="OVERHEIDop.publicationIssue">7809</meta:user-defined>
    <meta:user-defined meta:name="OVERHEIDop.WsbID/DC.identifier">wsb-2024-7809</meta:user-defined>
    <meta:user-defined meta:name="OVERHEIDop.versieInformatie"/>
  </office:meta>
</office:document-meta>
</file>