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354 verleende vergunning voor plaatsen beschoeiing voor huidige beschoeiing en het daardoor dempen van een gedeelte primaire waterloop bij Watermolenstraat 19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153520</meta:user-defined>
    <meta:user-defined meta:name="DCTERMS.abstract">plaatsen beschoeiing voor huidige beschoeiing en het daardoor dempen van een gedeelte primaire waterloop bij Watermolenstraat 19 in West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1354 verleende vergunning voor plaatsen beschoeiing voor huidige beschoeiing en het daardoor dempen van een gedeelte primaire waterloop bij Watermolenstraat 19 in Westzaan</meta:user-defined>
    <meta:user-defined meta:name="DCTERMS.W3CDTF/DCTERMS.available">2024-04-23</meta:user-defined>
    <meta:user-defined meta:name="DCTERMS.W3CDTF/OVERHEIDop.jaargang">2024</meta:user-defined>
    <meta:user-defined meta:name="OVERHEIDop.publicationIssue">7808</meta:user-defined>
    <meta:user-defined meta:name="OVERHEIDop.WsbID/DC.identifier">wsb-2024-7808</meta:user-defined>
    <meta:user-defined meta:name="OVERHEIDop.versieInformatie"/>
  </office:meta>
</office:document-meta>
</file>