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492 verleende vergunning voor het verleggen van een kabel nabij de primaire waterkering ter hoogte van Hoogedijk 4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63291</meta:user-defined>
    <meta:user-defined meta:name="DCTERMS.abstract">het verleggen van een kabel nabij de primaire waterkering ter hoogte van Hoogedijk 49 in Kat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1492 verleende vergunning voor het verleggen van een kabel nabij de primaire waterkering ter hoogte van Hoogedijk 49 in Katwou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7805</meta:user-defined>
    <meta:user-defined meta:name="OVERHEIDop.WsbID/DC.identifier">wsb-2024-7805</meta:user-defined>
    <meta:user-defined meta:name="OVERHEIDop.versieInformatie"/>
  </office:meta>
</office:document-meta>
</file>