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281 verleende vergunning voor het vervangen van een compact station en het leggen van kabels in de lengterichting en kruisend de kering nabij Rijksweg 18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0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0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062644</meta:user-defined>
    <meta:user-defined meta:name="DCTERMS.abstract">het vervangen van een compact station en het leggen van kabels in de lengterichting en kruisend de kering nabij Rijksweg 18 in Den Helder</meta:user-defined>
    <dc:language>nl</dc:language>
    <meta:user-defined meta:name="OVERHEIDop.locatietype/OVERHEIDop.gebiedsmarkering">Punt</meta:user-defined>
    <meta:user-defined meta:name="DC.title">99990000021281 verleende vergunning voor het vervangen van een compact station en het leggen van kabels in de lengterichting en kruisend de kering nabij Rijksweg 18 in Den Helder</meta:user-defined>
    <meta:user-defined meta:name="DCTERMS.W3CDTF/DCTERMS.available">2024-04-23</meta:user-defined>
    <meta:user-defined meta:name="DCTERMS.W3CDTF/OVERHEIDop.jaargang">2024</meta:user-defined>
    <meta:user-defined meta:name="OVERHEIDop.publicationIssue">7803</meta:user-defined>
    <meta:user-defined meta:name="OVERHEIDop.WsbID/DC.identifier">wsb-2024-7803</meta:user-defined>
    <meta:user-defined meta:name="OVERHEIDop.versieInformatie"/>
  </office:meta>
</office:document-meta>
</file>