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avenstraat 11a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april 2024 met registratienummer 0652755686 voor het gedeeltelijk dempen van a-watergang OVK06720 gelegen aan de zuidzijde van perceel SDB02D2966 ter hoogte van Havenstraat 11a te Standdaarbuit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0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echt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avenstraat 11a te Standdaarbuit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7802</meta:user-defined>
    <meta:user-defined meta:name="OVERHEIDop.WsbID/DC.identifier">wsb-2024-7802</meta:user-defined>
    <meta:user-defined meta:name="OVERHEIDop.versieInformatie"/>
  </office:meta>
</office:document-meta>
</file>