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mgevingsvergunning waterstaatswerken - plaatsen damwand in de Lage Vaart en graven en dempen watergangen ter hoogte van de Nijverheidsweg en Havenkade voor de ontwikkeling van Hanzekwartier Fase 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emeente Dronten </text:span>te <text:span text:style-name="nadrukvet">DRONTEN </text:span>is een vergunning verleend volgens de Waterwet en de Keur Waterschap Zuiderzeeland 2017. De vergunning is verleend voor het plaatsen van een damwand in de Lage Vaart (Z:200) en watergangen O:240 en O:250 en het gedeeltelijk dempen van watergang O:240 ter hoogte van de Nijverheidsweg en Havenkade voor de ontwikkeling van Hanzekwartier Fase 2 te Dronten. </text:p>
            <text:p text:style-name="common-al">
            <text:span text:style-name="nadrukvet">Datum bekendmaking: 18 april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Lelystad door een afspraak te maken via <text:a xlink:href="mailto:waterprocedures@zuiderzeeland.nl" xlink:type="simple">waterprocedures@zuiderzeeland.nl</text:a>;</text:p>
            <text:p text:style-name="common-al">via het gemeentehuis van de gemeente Dronten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31 me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a xlink:href="http://www.minjus.nl" xlink:type="simple">www.minjus.nl</text:a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80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 WPRC-297111363-16</meta:user-defined>
    <meta:user-defined meta:name="DCTERMS.abstract">De vergunning is verleend voor het plaatsen van een damwand in de Lage Vaart (Z:200) en watergangen O:240 en O:250 en het gedeeltelijk dempen van watergang O:240 ter hoogte van de Nijverheidsweg en Havenkade voor de ontwikkeling van Hanzekwartier Fase 2 te Dronten.</meta:user-defined>
    <dc:language>nl</dc:language>
    <meta:user-defined meta:name="OVERHEIDop.locatietype/OVERHEIDop.gebiedsmarkering">Adres</meta:user-defined>
    <meta:user-defined meta:name="DC.title">Waterschap Zuiderzeeland - goedkeuring omgevingsvergunning waterstaatswerken - plaatsen damwand in de Lage Vaart en graven en dempen watergangen ter hoogte van de Nijverheidsweg en Havenkade voor de ontwikkeling van Hanzekwartier Fase 2 te Dront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7801</meta:user-defined>
    <meta:user-defined meta:name="OVERHEIDop.WsbID/DC.identifier">wsb-2024-7801</meta:user-defined>
    <meta:user-defined meta:name="OVERHEIDop.versieInformatie"/>
  </office:meta>
</office:document-meta>
</file>