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Bovenkade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april 2024 met registratienummer 0652755695 voor het aanleggen en verwijderen van leidingen op het waterstaatswerk van primaire kering DWK00433 ter hoogte van de Bovenkade te Willemstad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3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80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0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0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vergunning voor het uitvoeren van waterhuishoudkundige werkzaamheden ter hoogte van de Bovenkade te Willemstad.</meta:user-defined>
    <meta:user-defined meta:name="DCTERMS.W3CDTF/DCTERMS.available">2024-04-23</meta:user-defined>
    <meta:user-defined meta:name="DCTERMS.W3CDTF/OVERHEIDop.jaargang">2024</meta:user-defined>
    <meta:user-defined meta:name="OVERHEIDop.publicationIssue">7800</meta:user-defined>
    <meta:user-defined meta:name="OVERHEIDop.WsbID/DC.identifier">wsb-2024-7800</meta:user-defined>
    <meta:user-defined meta:name="OVERHEIDop.versieInformatie"/>
  </office:meta>
</office:document-meta>
</file>