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2 sloten aan de Lopikerweg Oost 102, 3411 LW Lopik (code HDSR392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de 2 sloten aan de Lopikerweg Oost 102, 3411 LW Lopik.</text:p>
            <text:p text:style-name="common-al">Deze aanvraag is ontvangen op 12 januari 2024 en geregistreerd onder zaak 39294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2946</meta:user-defined>
    <meta:user-defined meta:name="DCTERMS.abstract">Nieuwe aanvraag voor een watervergunning voor het graven van 2 sloten aan de Lopikerweg Oost 102, 3411 LW Lopik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graven van 2 sloten aan de Lopikerweg Oost 102, 3411 LW Lopik (code HDSR392946)</meta:user-defined>
    <meta:user-defined meta:name="DCTERMS.W3CDTF/DCTERMS.available">2024-01-18</meta:user-defined>
    <meta:user-defined meta:name="DCTERMS.W3CDTF/OVERHEIDop.jaargang">2024</meta:user-defined>
    <meta:user-defined meta:name="OVERHEIDop.publicationIssue">780</meta:user-defined>
    <meta:user-defined meta:name="OVERHEIDop.WsbID/DC.identifier">wsb-2024-780</meta:user-defined>
    <meta:user-defined meta:name="OVERHEIDop.versieInformatie"/>
  </office:meta>
</office:document-meta>
</file>