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Galderseweg 3 te Ga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april 2024 met registratienummer 0652755637 voor het uitvoeren van werkzaamheden ten behoeve van het project 'Beekherstel Galdersche beek' aan Galderseweg 3 te Galder, bestaande uit: het aanleggen van een oppervlaktewaterlichaam, het aanleggen van een natuurvriendelijke oever en het aanleggen van beschoeiin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79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9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9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echt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Galderseweg 3 te Galder.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99</meta:user-defined>
    <meta:user-defined meta:name="OVERHEIDop.WsbID/DC.identifier">wsb-2024-7799</meta:user-defined>
    <meta:user-defined meta:name="OVERHEIDop.versieInformatie"/>
  </office:meta>
</office:document-meta>
</file>