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aanleggen fiets- en voetgangersbruggen KW4026 en KW4027 over gracht Z:AL_265 ter hoogte van de Montenegrostraat in de wijk New Brooklyn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Almere </text:span>te <text:span text:style-name="nadrukvet">ALMERE </text:span>is een wijzigingsvergunning verleend volgens de Waterwet en Keur Waterschap Zuiderzeeland 2017. De wijzigingsvergunning is verleend voor het aanleggen van fiets- en voetgangersbruggen KW4026 en KW4027 over gracht Z:AL_265 ter hoogte van de Montenegrostraat in de wijk New Brooklyn te Almere. </text:p>
            <text:p text:style-name="common-al">
            <text:span text:style-name="nadrukvet">Datum bekendmaking: 17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1 mei 2024</text:span> per post zijn verzonden. Het moet binnen een week na afloop van de bezwaar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79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1609637474-2</meta:user-defined>
    <meta:user-defined meta:name="DCTERMS.abstract">De wijzigingsvergunning is verleend voor het aanleggen van fiets- en voetgangersbruggen KW4026 en KW4027 over gracht Z:AL_265 ter hoogte van de Montenegrostraat in de wijk New Brooklyn te Almere.</meta:user-defined>
    <dc:language>nl</dc:language>
    <meta:user-defined meta:name="OVERHEIDop.locatietype/OVERHEIDop.gebiedsmarkering">Weg</meta:user-defined>
    <meta:user-defined meta:name="DC.title">Waterschap Zuiderzeeland - goedkeuring omgevingsvergunning waterstaatswerken - aanleggen fiets- en voetgangersbruggen KW4026 en KW4027 over gracht Z:AL_265 ter hoogte van de Montenegrostraat in de wijk New Brooklyn te Almere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98</meta:user-defined>
    <meta:user-defined meta:name="OVERHEIDop.WsbID/DC.identifier">wsb-2024-7798</meta:user-defined>
    <meta:user-defined meta:name="OVERHEIDop.versieInformatie"/>
  </office:meta>
</office:document-meta>
</file>