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Industrieweg 42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746540 ingevolge de de Waterschapsverordening waterschap Brabantse Delta 2024 bekend gemaakt op 18 april 2024 voor het;</text:p>
            <text:list text:style-name="id1-3-2-1-1-2">
              <text:list-item text:style-override="id1-3-2-1-1-2-1">
                <text:number>1.</text:number>
                <text:p text:style-name="al">verwijderen van twee dammen met duikers (KDU11294 en KDU11295) uit een a-water (OVK00023) en;</text:p>
              </text:list-item>
              <text:list-item text:style-override="id1-3-2-1-1-2-2">
                <text:number>2.</text:number>
                <text:p text:style-name="al">aanleggen, hebben en onderhouden van een dam met duiker (KDU12298) in een a-water (OVK00023);</text:p>
              </text:list-item>
              <text:list-item text:style-override="id1-3-2-1-1-2-3">
                <text:number>3.</text:number>
                <text:p text:style-name="al">het aanbrengen, hebben en onderhouden van meer dan 10.000 m² verhard oppervlak waarvan het hemelwater gereduceerd wordt geloosd op een a-water (OVK00023); </text:p>
              </text:list-item>
              <text:list-item text:style-override="id1-3-2-1-1-2-4">
                <text:number>4.</text:number>
                <text:p text:style-name="al">het aanplanten, hebben en onderhouden van een boom in de 5 meter brede onderhoudsstrook langs een a-water (OVK00023); </text:p>
              </text:list-item>
              <text:list-item text:style-override="id1-3-2-1-1-2-5">
                <text:number>5.</text:number>
                <text:p text:style-name="al">ter hoogte van Industrieweg 42 te Waalwijk ten behoeve van nieuwbouw en herinrichting terrein in de gemeente Waalwijk.</text:p>
              </text:list-item>
            </text:list>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9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9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9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Industrieweg 42 te Waalwijk.</meta:user-defined>
    <meta:user-defined meta:name="DCTERMS.W3CDTF/DCTERMS.available">2024-04-23</meta:user-defined>
    <meta:user-defined meta:name="DCTERMS.W3CDTF/OVERHEIDop.jaargang">2024</meta:user-defined>
    <meta:user-defined meta:name="OVERHEIDop.externeBijlage">Besluit 746540|exb-2024-16466</meta:user-defined>
    <meta:user-defined meta:name="OVERHEIDop.externeBijlage">Tekening 0652732946-A|exb-2024-16467</meta:user-defined>
    <meta:user-defined meta:name="OVERHEIDop.externeBijlage">0652732946-B|exb-2024-16468</meta:user-defined>
    <meta:user-defined meta:name="OVERHEIDop.externeBijlage">riolering nieuwbouw DC Brouwers Waalwijk |exb-2024-16469</meta:user-defined>
    <meta:user-defined meta:name="OVERHEIDop.externeBijlage">situatie nieuwbouw DC Waalwijk|exb-2024-16470</meta:user-defined>
    <meta:user-defined meta:name="OVERHEIDop.publicationIssue">7797</meta:user-defined>
    <meta:user-defined meta:name="OVERHEIDop.WsbID/DC.identifier">wsb-2024-7797</meta:user-defined>
    <meta:user-defined meta:name="OVERHEIDop.versieInformatie"/>
  </office:meta>
</office:document-meta>
</file>