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ussen Hooge Zwaluwe en Gaëte in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pril 2024 met registratienummer 0652755637 voor het verwijderen en aanleggen van kabels in compartimenteringskering de Horenhilsedijk (DWK00684) tussen Hooge Zwaluwe en Gaëte ten behoeve van SAP-projecten B.18559 en B.17685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2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79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voor het uitvoeren van waterhuishoudkundige werkzaamheden tussen Hooge Zwaluwe en Gaëte in Lage Zwaluw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96</meta:user-defined>
    <meta:user-defined meta:name="OVERHEIDop.WsbID/DC.identifier">wsb-2024-7796</meta:user-defined>
    <meta:user-defined meta:name="OVERHEIDop.versieInformatie"/>
  </office:meta>
</office:document-meta>
</file>