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Koestraat 19 in Hooge Mierde, 0539196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02-04-2024 een aanvraag om vergunning in het kader van de Omgevingswet ontvangen voor het dempen van B-watergang (OWL41453_HO1) aan de Koestraat 19 in Hooge Mierde. De aanvraag is geregistreerd met zaaknummer 0539196820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9682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79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9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9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196820</meta:user-defined>
    <meta:user-defined meta:name="DCTERMS.abstract">Dempen B-watergang (OWL41453_HO1) aan Koestraat 19 Hooge Mi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Koestraat 19 in Hooge Mierde, 0539196820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90</meta:user-defined>
    <meta:user-defined meta:name="OVERHEIDop.WsbID/DC.identifier">wsb-2024-7790</meta:user-defined>
    <meta:user-defined meta:name="OVERHEIDop.versieInformatie"/>
  </office:meta>
</office:document-meta>
</file>