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ontgraven van grond en het aanleggen van een duiker, nabij Weltevreden 4, 3731AL De Bilt (code HDSR3929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ontgraven van grond en het aanleggen van een duiker, nabij Weltevreden 4, 3731AL De Bilt.</text:p>
            <text:p text:style-name="common-al">Deze aanvraag is ontvangen op 12 januari 2024 en geregistreerd onder zaak 392947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7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7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7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92947</meta:user-defined>
    <meta:user-defined meta:name="DCTERMS.abstract">Nieuwe aanvraag voor een watervergunning voor het ontgraven van grond en het aanleggen van een duiker, nabij Weltevreden 4, 3731AL De Bilt.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ontgraven van grond en het aanleggen van een duiker, nabij Weltevreden 4, 3731AL De Bilt (code HDSR392947)</meta:user-defined>
    <meta:user-defined meta:name="DCTERMS.W3CDTF/DCTERMS.available">2024-01-18</meta:user-defined>
    <meta:user-defined meta:name="DCTERMS.W3CDTF/OVERHEIDop.jaargang">2024</meta:user-defined>
    <meta:user-defined meta:name="OVERHEIDop.publicationIssue">779</meta:user-defined>
    <meta:user-defined meta:name="OVERHEIDop.WsbID/DC.identifier">wsb-2024-779</meta:user-defined>
    <meta:user-defined meta:name="OVERHEIDop.versieInformatie"/>
  </office:meta>
</office:document-meta>
</file>