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Waterschapsverordening - onttrekken van grondwater uit een bron voor beregening van agrarische gewassen aan de Sluitgatweg 5 Nag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MTS Schnieders</text:span> is een beschikking afgegeven op grond van de Waterschapsverordening Waterschap Zuiderzeeland voor het onttrekken van grondwater uit een bron voor beregening van agrarische gewassen aan de Sluitgatweg 5 Nagele. </text:p>
            <text:p text:style-name="common-al">Aan de beschikking zijn voorschriften verbonden in het belang van de bescherming van het milieu.</text:p>
            <text:p text:style-name="common-al">
            <text:span text:style-name="nadrukvet">Datum bekendmaking: 19 april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</text:p>
            <text:p text:style-name="common-al">Op het kantoor van het waterschap, Lindelaan 20 te Lelystad door een afspraak te maken via <text:a xlink:href="mailto:waterprocedures@zuiderzeeland.nl" xlink:type="simple">waterprocedures@zuiderzeeland.nl</text:a></text:p>
            <text:p text:style-name="common-al">in het gemeentehuis van de gemeente Noordoostpolder, Harmen Visserplein 1 te <text:span text:style-name="nadrukvet">Emmeloord</text:span> iedere werkdag van 08.30-12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Bent u het niet eens met ons besluit en bent u belanghebbende? Dan kunt volgens de Algemene wet bestuursrecht een bezwaarschrift indienen. Het bezwaarschrift moet vóór het einde van de bezwaartermijn zijn ingediend, ofwel uiterlijk <text:span text:style-name="nadrukvet">1 juni 2024</text:span> per post zijn verzonden. Het moet binnen een week na afloop van de 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a xlink:href="mailto:waterprocedures@zuiderzeeland.nl" xlink:type="simple">waterprocedures@zuiderzeeland.nl</text:a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78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8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8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WPRC-1210239641-3</meta:user-defined>
    <meta:user-defined meta:name="DCTERMS.abstract">Aan MTS Schnieders is een beschikking afgegeven op grond van de Waterschapsverordening Waterschap Zuiderzeeland voor het onttrekken van grondwater uit een bron voor beregening van agrarische gewassen aan de Sluitgatweg 5 Nagele.</meta:user-defined>
    <dc:language>nl</dc:language>
    <meta:user-defined meta:name="OVERHEIDop.locatietype/OVERHEIDop.gebiedsmarkering">Adres</meta:user-defined>
    <meta:user-defined meta:name="DC.title">Waterschap Zuiderzeeland - goedkeuring op de melding Waterschapsverordening - onttrekken van grondwater uit een bron voor beregening van agrarische gewassen aan de Sluitgatweg 5 Nagele</meta:user-defined>
    <meta:user-defined meta:name="DCTERMS.W3CDTF/DCTERMS.available">2024-04-23</meta:user-defined>
    <meta:user-defined meta:name="DCTERMS.W3CDTF/OVERHEIDop.jaargang">2024</meta:user-defined>
    <meta:user-defined meta:name="OVERHEIDop.publicationIssue">7784</meta:user-defined>
    <meta:user-defined meta:name="OVERHEIDop.WsbID/DC.identifier">wsb-2024-7784</meta:user-defined>
    <meta:user-defined meta:name="OVERHEIDop.versieInformatie"/>
  </office:meta>
</office:document-meta>
</file>