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265 verleende vergunning voor het planten van bomen  in een regionale waterkering langs de langs N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82710</meta:user-defined>
    <meta:user-defined meta:name="DCTERMS.abstract">het planten van bomen  in een regionale waterkering langs de langs N2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1265 verleende vergunning voor het planten van bomen  in een regionale waterkering langs de langs N235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80</meta:user-defined>
    <meta:user-defined meta:name="OVERHEIDop.WsbID/DC.identifier">wsb-2024-7780</meta:user-defined>
    <meta:user-defined meta:name="OVERHEIDop.versieInformatie"/>
  </office:meta>
</office:document-meta>
</file>